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7"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8" style:family="paragraph" style:parent-style-name="Standard">
      <style:paragraph-properties fo:margin-left="7.493cm" fo:margin-right="0cm" fo:text-align="justify" style:justify-single-word="false" fo:text-indent="1.249cm" style:auto-text-indent="false"/>
    </style:style>
    <style:style style:name="P9" style:family="paragraph" style:parent-style-name="Standard">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Ubuntu1" fo:font-size="13pt" fo:language="es" fo:country="AR" style:font-size-asian="13pt" style:font-name-complex="Arial" style:font-size-complex="1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ANTA FE</text:span><text:span text:style-name="T3">, 29 de agosto de 2013.</text:span></text:p>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xt:tab/><text:tab/><text:tab/>Tengo el agrado de dirigirme al señor Gobernador llevando a su conocimiento que esta Cámara de Diputados, en sesión de la fecha, ha aprobado el Proyecto de Comunicación <text:span text:style-name="T1">(Expte. Nº 27939 DB)</text:span>, cuyo texto a continuación se transcribe:</text:p>
      <text:p text:style-name="P9"/>
      <text:p text:style-name="P6">“La Cámara de Diputados de la provincia de Santa Fe solicita que Poder Ejecutivo instruya a la Caja de Asistencia Social Lotería de Santa Fe, para que genere, por única vez un Sorteo Extraordinario del juego denominado "QUINI 6" en el cual participen todas las apuestas del concurso del Sorteo a llevarse a cabo el primer domingo de septiembre del año 2013, con un premio extraordinario de$ 3.000.000 impone que será afectado del Fondo de Reserva para Premios Especiales del Quini-6. </text:p>
      <text:p text:style-name="P7">Las utilidades netas del mismo serán volcadas a un Fondo de Subsidios Directos para los damnificados del trágico accidente de calle Salta en la ciudad de Rosario, de acuerdo a la evaluación que formalicen las áreas competentes del Gobierno de la Provincia. </text:p>
      <text:p text:style-name="P7">Asimismo de quedar vacante el sorteo, por no registrarse soportes ganadores, el premio de $ 3.000.000 de este Sorteo Extraordinario, será afectado a engrosar el Fondo de Subsidio directo a ser distribuido entre los damnificados.</text:p>
      <text:p text:style-name="P7">Corresponderá que Lotería de Santa Fe, solicite en este caso la adhesión solidaria de las Provincias argentinas adherentes al juego denominado Quini-6, con la finalidad de obtener recursos adicionales para coadyuvar a paliar la grave situación de desastre provocada por la trágica explosión”. </text:p>
      <text:p text:style-name="P7"/>
      <text:p text:style-name="P8"><text:span text:style-name="T4">Salúdole muy atent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3T09:35:36</dc:date>
    <meta:print-date>2013-09-02T11:18:13</meta:print-date>
    <meta:editing-cycles>9</meta:editing-cycles>
    <meta:editing-duration>PT1H9S</meta:editing-duration>
    <meta:generator>LibreOffice/3.5$Linux_X86_64 LibreOffice_project/350m1$Build-2</meta:generator>
    <meta:document-statistic meta:table-count="0" meta:image-count="1" meta:object-count="0" meta:page-count="1" meta:paragraph-count="12" meta:word-count="271" meta:character-count="1684" meta:non-whitespace-character-count="1415"/>
    <meta:user-defined meta:name="Información 1"/>
    <meta:user-defined meta:name="Información 2"/>
    <meta:user-defined meta:name="Información 3"/>
    <meta:user-defined meta:name="Información 4"/>
  </office:meta>
</office:document-meta>
</file>